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bottom="0in" fo:line-height="100%" fo:text-indent="0.4916in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bottom="0in" fo:line-height="100%" fo:text-indent="0.4916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4916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4916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4916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16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916i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line-height="100%" fo:text-indent="0.4916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Обычныйвеб" style:family="paragraph">
      <style:paragraph-properties fo:text-align="center" fo:margin-top="0in" fo:margin-bottom="0in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веб" style:family="paragraph">
      <style:paragraph-properties fo:text-align="center" fo:margin-top="0in" fo:margin-bottom="0in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веб" style:family="paragraph">
      <style:paragraph-properties fo:text-align="justify" fo:margin-top="0in" fo:margin-bottom="0in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1" style:parent-style-name="Обычныйвеб" style:family="paragraph">
      <style:paragraph-properties fo:text-align="center" fo:margin-top="0in" fo:margin-bottom="0in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3" style:parent-style-name="Standard" style:family="paragraph">
      <style:paragraph-properties fo:text-align="justify" fo:margin-bottom="0in" fo:line-height="100%" fo:text-indent="0.4916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4916in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margin-left="1.8708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 fo:text-indent="0.4916in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 fo:text-indent="0.4916in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center"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text-indent="0.4916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4" style:parent-style-name="Standard" style:family="paragraph">
      <style:paragraph-properties fo:text-align="justify" fo:margin-bottom="0in" fo:line-height="100%" fo:text-indent="0.4916in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4916in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text-indent="0.4916in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 fo:margin-bottom="0in" fo:line-height="100%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center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text-indent="0.4916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3" style:parent-style-name="Standard" style:family="paragraph">
      <style:paragraph-properties fo:text-align="justify" fo:margin-bottom="0in" fo:line-height="100%" fo:text-indent="0.4916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 fo:text-indent="0.4916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text-indent="0.4916in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 fo:text-indent="0.4916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4916in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list-style-name="LFO2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list-style-name="LFO2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list-style-name="LFO2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list-style-name="LFO2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bottom="0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8" style:parent-style-name="Standard" style:family="paragraph">
      <style:paragraph-properties fo:text-align="justify" fo:margin-bottom="0in" fo:line-height="100%" fo:text-indent="0.4916in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margin-bottom="0in" fo:line-height="100%" fo:text-indent="0.4916in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bottom="0in" fo:line-height="100%" fo:text-indent="0.4916in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bottom="0in" fo:line-height="100%" fo:text-indent="0.4916in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0" style:parent-style-name="Standard" style:family="paragraph">
      <style:paragraph-properties fo:text-align="center" fo:margin-bottom="0in" fo:line-height="100%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2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4" style:parent-style-name="Standard" style:family="paragraph">
      <style:paragraph-properties fo:text-align="justify" fo:margin-bottom="0in" fo:line-height="100%" fo:margin-left="0.4916in" fo:background-color="#FFFFFF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6" style:parent-style-name="Standard" style:family="paragraph">
      <style:paragraph-properties fo:text-align="justify" fo:margin-bottom="0in" fo:line-height="100%" fo:text-indent="0.4916in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margin-bottom="0in" fo:line-height="100%" fo:text-indent="0.4916in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bottom="0in" fo:line-height="100%" fo:text-indent="0.4916in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 fo:margin-bottom="0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center" fo:margin-bottom="0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Квест</text:span><text:span text:style-name="T3"><text:s/></text:span><text:span text:style-name="T4">-</text:span><text:span text:style-name="T5"><text:s/></text:span><text:span text:style-name="T6">игра с родителями и детьми</text:span></text:p>
      <text:p text:style-name="P7"><text:span text:style-name="T8">«Наши мамы лучше всех»</text:span></text:p>
      <text:p text:style-name="P9"><text:span text:style-name="T10"> </text:span></text:p>
      <text:p text:style-name="P11"><text:span text:style-name="T12">Форма проведения:</text:span><text:span text:style-name="T13"><text:s/>соревнование (2 команды).</text:span></text:p>
      <text:p text:style-name="P14"><text:span text:style-name="T15">Цели:</text:span><text:span text:style-name="T16"> Учить детей творчески использовать свой двигательный опыт в условиях<text:s/></text:span><text:span text:style-name="T17">эмоционального общени</text:span><text:span text:style-name="T18">я со сверстниками и родителями;<text:s/></text:span><text:span text:style-name="T19">приобщать к здоровому образу жизни</text:span><text:span text:style-name="T20">; развивать у детей активность,<text:s/></text:span><text:span text:style-name="T21">стремлению достижение успеха; совершенствовать основные виды движений ловкость, быстроту, мелкую моторику; воспитывать уважительное отнош</text:span><text:span text:style-name="T22">ение к соперникам, укреплять внутри семейные отношения посредством игрового досуга.</text:span></text:p>
      <text:p text:style-name="P23"><text:span text:style-name="T24">Задачи:</text:span><text:span text:style-name="T25"> создание условий, способствующих закреплению дружеских отношений внутри детского коллектива.</text:span></text:p>
      <text:p text:style-name="P26"><text:span text:style-name="T27">Образовательные:</text:span><text:span text:style-name="T28"> Развивать познавательный интерес, воображение, смекалк</text:span><text:span text:style-name="T29">у,</text:span><text:span text:style-name="T30"><text:s/></text:span><text:span text:style-name="T31">развитие физических (ловкость, быстрота реакции)</text:span><text:span text:style-name="T32">.</text:span></text:p>
      <text:p text:style-name="P33"><text:span text:style-name="T34">Развивающие:</text:span><text:span text:style-name="T35"> Способствовать развитию внимания, координационных способностей</text:span><text:span text:style-name="T36">.</text:span></text:p>
      <text:p text:style-name="P37"><text:span text:style-name="T38">Воспитательные:</text:span><text:span text:style-name="T39"> Воспитывать уважение друг к другу, чувство ответственности, внимательное отношение к окружающим, разнообразить ф</text:span><text:span text:style-name="T40">ормы творческой, игровой, двигательной активности детей.</text:span></text:p>
      <text:p text:style-name="P41"><text:span text:style-name="T42">Оборудование:</text:span><text:span text:style-name="T43"> небольшой стеклянный сосуд, кегли 6 штук, 2 мяча, 2 фитбола, 2 воздушных шарика, 2 клубка вязальных ниток, 2 платка, 4 тарелки, фасоль, семечки, бумага белая и цветная, клей, ножницы.</text:span></text:p>
      <text:p text:style-name="P44"><text:span text:style-name="T45">М</text:span><text:span text:style-name="T46">етоды и приемы:</text:span><text:span text:style-name="T47"> наглядные: показ, пример, музыкальное сопровождение, художественное слово, игры – эстафеты, выполнение заданий в виде соревнований.</text:span></text:p>
      <text:p text:style-name="P48"><text:span text:style-name="T49">Ход квеста</text:span></text:p>
      <text:p text:style-name="P50">Регистрация участников<text:s/>–<text:s/>из стеклянного сосуда родители достают полоски бумаги, скрученные «улиткой», на них написано с какой целью они пришли на праздник, также с помощью этих полосок мы поделились на две команды<text:s/>( полоски двух цветов).</text:p>
      <text:p text:style-name="P51">Надписи на полосках: весело провести время; дома нечего делать; повеселиться; отдохнуть; узнать что-то новое; поиграть; развлечься; где праздник там я; всех поздравить; вспомнить детство и другие.</text:p>
      <text:p text:style-name="P52"/>
      <text:p text:style-name="P53"><text:span text:style-name="T54">Под музыку дети с воспитателем входят в музыкальный зал</text:span></text:p>
      <text:p text:style-name="P55"><text:span text:style-name="T56">Дети читают стихи.</text:span></text:p>
      <text:p text:style-name="P57"><text:span text:style-name="T58">Ребёнок 1</text:span></text:p>
      <text:p text:style-name="P59">Обойди весь мир вокруг</text:p>
      <text:p text:style-name="P60">Только знай заранее,</text:p>
      <text:p text:style-name="P61">Не найдёшь теплее рук</text:p>
      <text:p text:style-name="P62">И надёжней маминых.</text:p>
      <text:p text:style-name="P63"><text:span text:style-name="T64">Ребёнок 2</text:span></text:p>
      <text:p text:style-name="P65">Не найдёшь на свете глаз</text:p>
      <text:p text:style-name="P66"><text:s/>Ласковей и строже</text:p>
      <text:p text:style-name="P67">Мама каждому из нас</text:p>
      <text:p text:style-name="P68">Всех людей дороже.</text:p>
      <text:p text:style-name="P69"><text:span text:style-name="T70">Ребёнок 3</text:span></text:p>
      <text:p text:style-name="P71">Сто путей, дорог вокруг</text:p>
      <text:p text:style-name="P72"><text:s/>Обойди по свету</text:p>
      <text:p text:style-name="P73">Мама - самый лучший друг</text:p>
      <text:p text:style-name="P74">Лучше мамы нету!</text:p>
      <text:p text:style-name="P75"><text:span text:style-name="T76">Ребёнок 4</text:span></text:p>
      <text:p text:style-name="P77">На свете добрых слов немало,</text:p>
      <text:p text:style-name="P78">Но всех добрее и важней одно:</text:p>
      <text:p text:style-name="P79">Из двух слогов простое слово: «мама»</text:p>
      <text:p text:style-name="P80">И нету слов дороже, чем оно.</text:p>
      <text:p text:style-name="P81"><text:span text:style-name="T82">Песня «Секретик»</text:span></text:p>
      <text:p text:style-name="P83"><text:span text:style-name="T84">Воспитатель: </text:span><text:span text:style-name="T85">Добрый вечер дорогие мамы</text:span><text:span text:style-name="T86">,</text:span><text:span text:style-name="T87"><text:s/></text:span><text:span text:style-name="T88">бабушки, мы рады приветствовать вас</text:span><text:span text:style-name="T89"><text:s/>сегодня на нашей увлекательной квест</text:span><text:span text:style-name="T90"><text:s/></text:span><text:span text:style-name="T91">- игре что означает путешествие под названием</text:span><text:span text:style-name="T92">.</text:span></text:p>
      <text:p text:style-name="P93"><text:span text:style-name="T94">«Наши мамы лучше всех»</text:span></text:p>
      <text:p text:style-name="P95"><text:span text:style-name="T96">Ребята вы любите сюрпризы? А ваши родители?</text:span><text:span text:style-name="T97"><text:s/></text:span><text:span text:style-name="T98">Мы узнаем, что же нам приготовили за сюрприз, если выполним ряд заданий. Готовы - ли вы к этим испытаниям? Сегодня мы с вами посоревнуемся между собой. Нам надо пройти несколько станций. На каждой станции, есть</text:span><text:span text:style-name="T99"><text:s/>свое задание.</text:span></text:p>
      <text:p text:style-name="P100"><text:span text:style-name="T101">За каждое выполненное задание вы получаете букву к разгадке, где нас ждёт сюрприз.</text:span></text:p>
      <text:p text:style-name="P102"><text:span text:style-name="T103">1. Станция Загадочная.</text:span></text:p>
      <text:p text:style-name="P104"><text:span text:style-name="T105">2. Станция Спортивная.</text:span></text:p>
      <text:p text:style-name="P106"><text:span text:style-name="T107">3. Станция Домашняя.</text:span></text:p>
      <text:p text:style-name="P108"><text:span text:style-name="T109">4. Станция Угадай мелодию.</text:span></text:p>
      <text:p text:style-name="P110"><text:span text:style-name="T111">5. Станция Музыкальная.</text:span></text:p>
      <text:p text:style-name="P112"><text:span text:style-name="T113">6.Станция Поздравительная.</text:span></text:p>
      <text:p text:style-name="P114"><text:span text:style-name="T115">Мы должны р</text:span><text:span text:style-name="T116">азделиться на две команды а в этом нам помогут наши полосочки (родители и дети делятся на две команды). Каждая придумывает себе название.</text:span></text:p>
      <text:p text:style-name="P117"><text:span text:style-name="T118">Итак, собираемся в дорогу, нас ждет интересное путешествие, я предлагаю отравиться на самом модном автомобиле дети вме</text:span><text:span text:style-name="T119">сте с мамами и воспитателем отправляются в путь.</text:span></text:p>
      <text:p text:style-name="P120"><text:span text:style-name="T121">Звучит фонограмма «Бибика»</text:span></text:p>
      <text:p text:style-name="P122"><text:span text:style-name="T123">1. Станция «Загадочная».</text:span></text:p>
      <text:p text:style-name="P124"><text:span text:style-name="T125">Представьте такую ситуацию:</text:span></text:p>
      <text:p text:style-name="P126"><text:span text:style-name="T127">На улице в толпе заблудилась маленькая девочка, бегает, кричит, ищет свою маму. Её все спрашивают: «Какая твоя мама?». А девочк</text:span><text:span text:style-name="T128">а сквозь слёзы говорит: « Разве вы не знаете? Моя мама та, что лучше всех....»</text:span></text:p>
      <text:p text:style-name="P129"><text:span text:style-name="T130">А теперь задание: каждая команда по очереди называет слово, которое обозначает какая мама, повторять слова нельзя.</text:span></text:p>
      <text:p text:style-name="P131"><text:span text:style-name="T132">( модная, добрая, хорошая, люб</text:span><text:span text:style-name="T133">ознательная, умная, смелая,…</text:span><text:span text:style-name="T134">)</text:span></text:p>
      <text:p text:style-name="P135"><text:span text:style-name="T136">Молодцы, справились с заданием, получайте подсказку.</text:span></text:p>
      <text:p text:style-name="P137"><text:span text:style-name="T138">Буква «А» - для 1 команды.</text:span></text:p>
      <text:p text:style-name="P139"><text:span text:style-name="T140">Буква «У» - для 2 команды.</text:span></text:p>
      <text:p text:style-name="P141"><text:span text:style-name="T142">2. Станция «Спортивная».</text:span></text:p>
      <text:p text:style-name="P143"><text:span text:style-name="T144">1. Эстафета «Бег парами (ребенок и мама) между кеглями не расцепляя рук до финиша.</text:span></text:p>
      <text:p text:style-name="P145"><text:span text:style-name="T146">2. Эстафета «Перевести команду на д</text:span><text:span text:style-name="T147">ругую сторону с помощью воздушного шарика, шарик зажимается животами, руками не помогаем (</text:span><text:span text:style-name="T148">первый игрок переводит всех по очереди).</text:span></text:p>
      <text:p text:style-name="P149"><text:span text:style-name="T150">3. Эстафета «Прокати мяч». (Ребенок и мама.) Участники эстафеты ведут мяч кеглей до ориентира и обратно.</text:span></text:p>
      <text:p text:style-name="P151"><text:span text:style-name="T152">4. Взрослые<text:s/></text:span><text:span text:style-name="T153">зажимают мяч между коленями и прыгают, передвигаясь вперёд. Ребенок выполняет прыжки на мяче фитбол. (До финиша, обратно бегом</text:span><text:span text:style-name="T154">)</text:span><text:span text:style-name="T155">.</text:span></text:p>
      <text:p text:style-name="P156"><text:span text:style-name="T157">Молодцы, справились с заданием, получайте подсказку:</text:span></text:p>
      <text:p text:style-name="P158"><text:span text:style-name="T159">Буква «А» - для 1 команды.</text:span></text:p>
      <text:p text:style-name="P160"><text:span text:style-name="T161">Буква «Г» - для 2 команды.</text:span></text:p>
      <text:p text:style-name="P162"><text:span text:style-name="T163">3.Станция<text:s/></text:span><text:span text:style-name="T164">«Домашняя».</text:span></text:p>
      <text:p text:style-name="P165"><text:span text:style-name="T166">Вам нужно, как можно быстрее своей командой выполнить ряд заданий:</text:span></text:p>
      <text:list text:style-name="LFO2" text:continue-numbering="true">
        <text:list-item>
          <text:p text:style-name="P167"><text:span text:style-name="T168">перемотать нитки;</text:span></text:p>
        </text:list-item>
        <text:list-item>
          <text:p text:style-name="P169"><text:span text:style-name="T170">развязать узелки на платке;</text:span></text:p>
        </text:list-item>
        <text:list-item>
          <text:p text:style-name="P171"><text:span text:style-name="T172">перебрать фасоль и семечки;</text:span></text:p>
        </text:list-item>
        <text:list-item>
          <text:p text:style-name="P173"><text:span text:style-name="T174">сделать открытку.</text:span></text:p>
        </text:list-item>
      </text:list>
      <text:p text:style-name="P175"><text:span text:style-name="T176">Все задания выполняются одновременно. Готовы? Приступаем.</text:span></text:p>
      <text:p text:style-name="P177"><text:span text:style-name="T178">И с этими заданиями вы спра</text:span><text:span text:style-name="T179">вились, молодцы!</text:span></text:p>
      <text:p text:style-name="P180"><text:span text:style-name="T181">Буква «П» - для 1 команды.</text:span></text:p>
      <text:p text:style-name="P182"><text:span text:style-name="T183">Буква «Я» - для 2 команды.</text:span></text:p>
      <text:p text:style-name="P184"><text:span text:style-name="T185">4. Станция «Угадай мелодию»</text:span></text:p>
      <text:p text:style-name="P186"><text:span text:style-name="T187">Обе команды угадывают мелодию песню</text:span></text:p>
      <text:p text:style-name="P188"><text:span text:style-name="T189">1команда: «Пусть бегут неуклюже»;</text:span></text:p>
      <text:p text:style-name="P190"><text:span text:style-name="T191">2команда: Пусть всегда будет солнце;</text:span></text:p>
      <text:p text:style-name="P192"><text:span text:style-name="T193">1команда: Колыбельная медведицы;</text:span></text:p>
      <text:p text:style-name="P194"><text:span text:style-name="T195">2команда: Чунга -</text:span><text:span text:style-name="T196"><text:s/>чанга;</text:span></text:p>
      <text:p text:style-name="P197"><text:span text:style-name="T198">1команда: Барбарики;</text:span></text:p>
      <text:p text:style-name="P199"><text:span text:style-name="T200">2команда: Песня Мамонтенка.</text:span></text:p>
      <text:p text:style-name="P201"><text:span text:style-name="T202">1команде буква «Р»</text:span></text:p>
      <text:p text:style-name="P203"><text:span text:style-name="T204">2команда «П»</text:span></text:p>
      <text:p text:style-name="P205"><text:span text:style-name="T206">5.<text:s/></text:span><text:span text:style-name="T207">Станция «Музыкальная».</text:span></text:p>
      <text:p text:style-name="P208"><text:span text:style-name="T209">Дети с мамами должны станцевать танец под предложенную музыку.</text:span></text:p>
      <text:p text:style-name="P210"><text:span text:style-name="T211">1.Танец «Танец маленьких утят»</text:span></text:p>
      <text:p text:style-name="P212"><text:span text:style-name="T213">2. Танец « Ламбада»</text:span></text:p>
      <text:p text:style-name="P214"><text:span text:style-name="T215">Буква «Л» - для 1 команды</text:span></text:p>
      <text:p text:style-name="P216"><text:span text:style-name="T217">БУКВА «Т» - для 2 команды.</text:span></text:p>
      <text:p text:style-name="P218"><text:span text:style-name="T219">6. Станция «Поздравительная»</text:span></text:p>
      <text:p text:style-name="P220"><text:span text:style-name="T221">Дети танцуют танец «Самая лучшая мама земли»</text:span></text:p>
      <text:p text:style-name="P222"><text:span text:style-name="T223">1команда «Ь»</text:span></text:p>
      <text:p text:style-name="P224"><text:span text:style-name="T225">2 команда «В».</text:span></text:p>
      <text:p text:style-name="P226"><text:span text:style-name="T227">Итак, вы получили подсказку, собираем буквы и получаем отгадку, где же нас ждёт сюрприз. Родители и дети собирают слова и узнаю</text:span><text:span text:style-name="T228">т о месте, где приготовлен сюрприз</text:span><text:span text:style-name="T229"><text:s/></text:span><text:span text:style-name="T230">(группа Львята).</text:span></text:p>
      <text:p text:style-name="P231"><text:span text:style-name="T232">Идут в группу, где всех ждёт чаепитие.</text:span></text:p>
      <text:p text:style-name="P233"><text:span text:style-name="T234">–<text:s/></text:span><text:span text:style-name="T235">Ещё раз поздравляем всех мам с праздником! Желаем всем мира и добра!</text:span></text:p>
      <text:p text:style-name="P236"><text:span text:style-name="T237">Всем большое спасибо за участие в игре!</text:span></text:p>
      <text:p text:style-name="P238"><text:span text:style-name="T239">До скорых встреч!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4513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ня</meta:initial-creator>
    <dc:creator>user</dc:creator>
    <meta:creation-date>2018-11-14T10:58:00Z</meta:creation-date>
    <dc:date>2024-02-29T12:02:00Z</dc:date>
    <meta:print-date>2018-11-23T01:37:00Z</meta:print-date>
    <meta:template xlink:href="Normal" xlink:type="simple"/>
    <meta:editing-cycles>2</meta:editing-cycles>
    <meta:editing-duration>PT3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60" meta:character-count="5755" meta:row-count="40" meta:non-whitespace-character-count="4906"/>
  </office:meta>
</office:document-meta>
</file>